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B0000004B0F4989879.png" manifest:media-type="image/png"/>
  <manifest:file-entry manifest:full-path="Pictures/1000000000000061000000AE2C7BF7D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Eras Bk BT" svg:font-family="'Eras Bk BT'" style:font-family-generic="roman" style:font-pitch="variable"/>
    <style:font-face style:name="Eras Bk BT1" svg:font-family="'Eras Bk BT'" style:font-family-generic="system" style:font-pitch="variable"/>
    <style:font-face style:name="Eras Md BT" svg:font-family="'Eras Md BT'" style:font-family-generic="roman" style:font-pitch="variable"/>
    <style:font-face style:name="Eras Md BT1" svg:font-family="'Eras Md BT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39cm" style:rel-column-width="16341*"/>
    </style:style>
    <style:style style:name="Tabla2.C" style:family="table-column">
      <style:table-column-properties style:column-width="2.309cm" style:rel-column-width="8901*"/>
    </style:style>
    <style:style style:name="Tabla2.D" style:family="table-column">
      <style:table-column-properties style:column-width="6.214cm" style:rel-column-width="23952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.596cm" style:rel-column-width="6153*"/>
    </style:style>
    <style:style style:name="Tabla3.B" style:family="table-column">
      <style:table-column-properties style:column-width="15.404cm" style:rel-column-width="59382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 style:master-page-name="Standard">
      <style:paragraph-properties style:page-number="1"/>
      <style:text-properties style:font-name="Arial" style:font-name-asian="Arial3" style:font-name-complex="Arial3"/>
    </style:style>
    <style:style style:name="P2" style:family="paragraph" style:parent-style-name="Standard">
      <style:text-properties style:font-name="Arial" style:font-name-asian="Arial3" style:font-name-complex="Arial3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rsid="000c89f6" officeooo:paragraph-rsid="000c89f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 style:list-style-name="L1"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line-height="100%"/>
      <style:text-properties fo:font-size="8pt" style:font-size-asian="8pt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top="0.012cm" fo:margin-bottom="0cm" style:contextual-spacing="false"/>
      <style:text-properties style:font-name="Arial" style:font-name-asian="Arial3" style:font-name-complex="Arial3"/>
    </style:style>
    <style:style style:name="T1" style:family="text">
      <style:text-properties officeooo:rsid="000daa61"/>
    </style:style>
    <style:style style:name="T2" style:family="text">
      <style:text-properties officeooo:rsid="000f42cd"/>
    </style:style>
    <style:style style:name="T3" style:family="text">
      <style:text-properties officeooo:rsid="000f677a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11"/></text:p>
      <text:p text:style-name="P3">INSCRIPCIÓN DE <text:s/>TALLERES <text:span text:style-name="T1">CURSO 2</text:span><text:span text:style-name="T2">6</text:span><text:span text:style-name="T1">/2</text:span><text:span text:style-name="T2">7</text:span> EN CPA <text:s/>CASCO ANTIGUO</text:p>
      <text:p text:style-name="P4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>
          <table:table-cell table:style-name="Tabla2.A1" office:value-type="string">
            <text:p text:style-name="P5">N.º DE SOCIO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6">NOMBRE</text:p>
          </table:table-cell>
          <table:table-cell table:style-name="Tabla2.D1" office:value-type="string">
            <text:p text:style-name="P5"/>
          </table:table-cell>
        </table:table-row>
        <table:table-row>
          <table:table-cell table:style-name="Tabla2.A2" office:value-type="string">
            <text:p text:style-name="P5">APELLIDOS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2.B2" table:number-columns-spanned="4" office:value-type="string">
            <text:p text:style-name="P5">OBSERVACIONES: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7"/>
      <text:p text:style-name="P8">RELACIÓN DE ACTIVIDAD QUE SOLICITA .</text:p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list text:style-name="L1">
              <text:list-item>
                <text:p text:style-name="P9"/>
              </text:list-item>
            </text:list>
          </table:table-cell>
          <table:table-cell table:style-name="Tabla3.B1" office:value-type="string">
            <text:p text:style-name="P10"/>
          </table:table-cell>
        </table:table-row>
      </table:table>
      <text:p text:style-name="P8"/>
      <text:p text:style-name="P8"/>
      <text:p text:style-name="P11">En Sevilla, a _____, de ______ de 202<text:span text:style-name="T3">6</text:span></text:p>
      <text:p text:style-name="P11"/>
      <text:p text:style-name="P11"/>
      <text:p text:style-name="P11"/>
      <text:p text:style-name="P11">Fdo. _______________________</text:p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12">CLÁUSULA DE PROTECCIÓN DE DATOS </text:p>
            <text:p text:style-name="P13"/>
            <text:p text:style-name="P14">En cumplimiento de lo dispuesto en el Reglamento General de Protección de Datos, le informamos que: </text:p>
            <text:p text:style-name="P14"/>
            <text:list text:style-name="L2">
              <text:list-item>
                <text:p text:style-name="P15">Los datos personales que figuran en esta solicitud serán tratados por el/la Dirección General de Personas Mayores y Pensiones no contributivas, cuya dirección es Avda. de Hytasa, 14, 41071-Sevilla. </text:p>
              </text:list-item>
              <text:list-item>
                <text:p text:style-name="P15">Los datos personales que nos proporciona son necesarios para la tramitación y gestión de los talleres y actividades que ese realizan en los Centros de Participación Activas de Personas Mayores de titularidad de la Junta de Andalucía, cuya base jurídica es la Ley 9/2016, de 27 de diciembre, de Servicios Sociales de Andalucía, el Decreto 72/2012, de 20 de marzo, por el que se aprueba el estatuto de los Centros de Participación Activa para Personas Mayores y el Acuerdo de 17 de mayo de 2016, del Consejo de Gobierno, por el que se aprueba el I Plan Andaluz de Promoción de la Autonomía Personal y Prevención de la Dependencia.</text:p>
              </text:list-item>
              <text:list-item>
                <text:p text:style-name="P15">En cualquier momento, de conformidad con lo establecido en los artículos 13 a 18 de la citada Ley Orgánica 3/2018, usted podrá ejercitar sus derechos de acceso, rectificación, supresión, limitación de tratamiento, portabilidad y oposición sobre los datos tratados ante el Delegado de Protección de Datos en la dirección electrónica dpd.cipsc@juntadeandalucia.es</text:p>
              </text:list-item>
            </text:list>
            <text:p text:style-name="P14"/>
            <text:p text:style-name="P14">La información adicional detallada, así como el formulario para la reclamación y/o ejercicio de derechos se encuentra disponible en la siguiente dirección electrónica: http://www.juntadeandalucia.es/protecciondedatos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Eras Bk BT" svg:font-family="'Eras Bk BT'" style:font-family-generic="roman" style:font-pitch="variable"/>
    <style:font-face style:name="Eras Bk BT1" svg:font-family="'Eras Bk BT'" style:font-family-generic="system" style:font-pitch="variable"/>
    <style:font-face style:name="Eras Md BT" svg:font-family="'Eras Md BT'" style:font-family-generic="roman" style:font-pitch="variable"/>
    <style:font-face style:name="Eras Md BT1" svg:font-family="'Eras Md BT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1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Überschrift_20_1" style:display-name="Überschrift 1" style:family="paragraph" style:parent-style-name="Standard" style:default-outline-level="1" style:list-style-name="">
      <style:paragraph-properties fo:margin-left="1.404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.5pt" fo:font-weight="bold" style:font-name-asian="Arial Black" style:font-family-asian="'Arial Black'" style:font-family-generic-asian="swiss" style:font-pitch-asian="variable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1.404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2" fo:font-family="Arial" style:font-family-generic="swiss" style:font-pitch="variable" fo:font-size="10.5pt" style:font-name-asian="Arial2" style:font-family-asian="Arial" style:font-family-generic-asian="swiss" style:font-pitch-asian="variabl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7.013cm" fo:margin-left="0cm" fo:margin-top="0cm" fo:margin-bottom="0cm" table:align="left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9.895cm"/>
    </style:style>
    <style:style style:name="Table1.C" style:family="table-column">
      <style:table-column-properties style:column-width="4.20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  <style:text-properties fo:color="#008000" loext:opacity="100%" style:font-name="Eras Bk BT" fo:font-size="12pt" fo:font-weight="bold" style:font-name-asian="Eras Bk BT1" style:font-size-asian="12pt" style:font-weight-asian="bold" style:font-name-complex="Eras Bk BT1" style:font-size-complex="12pt"/>
    </style:style>
    <style:style style:name="MP2" style:family="paragraph" style:parent-style-name="Standard">
      <style:paragraph-properties fo:text-align="right" style:justify-single-word="false"/>
      <style:text-properties fo:color="#008000" loext:opacity="100%" style:font-name="Eras Bk BT" fo:font-size="10pt" fo:font-weight="bold" style:font-name-asian="Eras Bk BT1" style:font-size-asian="10pt" style:font-weight-asian="bold" style:font-name-complex="Eras Bk BT1" style:font-size-complex="10pt"/>
    </style:style>
    <style:style style:name="MP3" style:family="paragraph" style:parent-style-name="Standard">
      <style:paragraph-properties fo:text-align="right" style:justify-single-word="false"/>
      <style:text-properties fo:color="#008000" loext:opacity="100%" style:font-name="Eras Md BT" fo:font-size="10pt" fo:font-weight="bold" style:font-name-asian="Eras Md BT1" style:font-size-asian="10pt" style:font-weight-asian="bold" style:font-name-complex="Eras Md BT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lef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8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8000" loext:opacity="100%" style:text-line-through-style="none" style:text-line-through-type="none" style:text-position="0% 100%" style:font-name="Eras Md BT" fo:font-size="10pt" fo:font-style="normal" style:text-underline-style="none" fo:font-weight="bold" style:font-name-asian="Eras Md BT1" style:font-size-asian="10pt" style:font-style-asian="normal" style:font-weight-asian="bold" style:font-name-complex="Eras Md BT1" style:font-size-complex="10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08f6c5"/>
    </style:style>
    <style:style style:name="MT3" style:family="text">
      <style:text-properties officeooo:rsid="000be98b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228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5cm" fo:margin-left="0cm" fo:margin-right="0cm" fo:margin-bottom="2.447cm" style:dynamic-spacing="true"/>
      </style:header-style>
      <style:footer-style>
        <style:header-footer-properties fo:min-height="2.275cm" fo:margin-left="0cm" fo:margin-right="0cm" fo:margin-top="2.1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9"/>CONSEJERIA DE INCLUSIÓN SOCIAL,JUVENTUD,FAMILIAS E IGUALDAD. <text:s/><draw:frame draw:style-name="Mfr1" draw:name="image2.png" text:anchor-type="char" svg:x="-1.217cm" svg:y="-1.085cm" svg:width="3.154cm" svg:height="3.154cm" draw:z-index="1"><draw:image xlink:href="Pictures/10000001000004B0000004B0F4989879.png" xlink:type="simple" xlink:show="embed" xlink:actuate="onLoad" draw:mime-type="image/png"/></draw:frame></text:p>
        <text:p text:style-name="MP2"><text:span text:style-name="MT1"><text:s/>Delegación Territorial en Sevilla</text:span>.</text:p>
        <text:p text:style-name="MP3">Centro <text:s/>de Participación Activa“Casco Antiguo”</text:p>
        <text:p text:style-name="MP4"><draw:frame draw:style-name="Mfr2" draw:name="image1.jpg" text:anchor-type="char" svg:x="-0.614cm" svg:y="19.84cm" svg:width="3.422cm" svg:height="6.138cm" draw:z-index="0"><draw:image xlink:href="Pictures/1000000000000061000000AE2C7BF7D4.jpg" xlink:type="simple" xlink:show="embed" xlink:actuate="onLoad" draw:mime-type="image/jpeg"/></draw:frame></text:p>
      </style:header>
      <style:footer>
        <text:p text:style-name="MP5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6"/>
            </table:table-cell>
            <table:table-cell table:style-name="Table1.A1" office:value-type="string">
              <text:p text:style-name="MP7">C/ Viejos, 2</text:p>
              <text:p text:style-name="MP7">41003 Sevilla</text:p>
              <text:p text:style-name="MP7">cpa.cascoantiguo.se.ci<text:span text:style-name="MT2">sjufi</text:span>@juntadeandalucia.es</text:p>
            </table:table-cell>
            <table:table-cell table:style-name="Table1.A1" office:value-type="string">
              <text:p text:style-name="MP7">T<text:span text:style-name="MT3">l</text:span>F: <text:s/><text:span text:style-name="MT2">600 140 774</text:span></text:p>
              <text:p text:style-name="MP7"><text:s text:c="10"/>600 140 773</text:p>
              <text:p text:style-name="MP7"><text:s text:c="10"/>600 140 772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date>2026-06-02T09:29:10.179020000</dc:date>
    <meta:editing-duration>PT1H14M24S</meta:editing-duration>
    <meta:editing-cycles>33</meta:editing-cycles>
    <meta:print-date>2026-06-02T09:11:27.341575500</meta:print-date>
    <meta:document-statistic meta:table-count="4" meta:image-count="2" meta:object-count="0" meta:page-count="1" meta:paragraph-count="25" meta:word-count="300" meta:character-count="2049" meta:non-whitespace-character-count="1715"/>
  </office:meta>
</office:document-meta>
</file>